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ntinel A" svg:font-family="'Sentinel A', 'Sentinel B', Sentinel, georgia, 'Times New Roman', times, serif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text-outline="false" style:text-position="0% 100%" style:font-name="TimesNewRomanPS-BoldMT" fo:font-size="10pt" fo:letter-spacing="normal" style:text-underline-style="none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P2" style:family="paragraph" style:parent-style-name="Standard">
      <style:paragraph-properties style:text-autospace="none"/>
      <style:text-properties fo:color="#000000" style:text-outline="false" style:text-position="0% 100%" style:font-name="TimesNewRomanPSMT" fo:font-size="10pt" fo:letter-spacing="normal" style:text-underline-style="none" fo:font-weight="normal" style:letter-kerning="false" style:font-name-asian="TimesNewRomanPSMT" style:font-size-asian="10pt" style:font-weight-asian="normal" style:font-name-complex="TimesNewRomanPSMT" style:font-size-complex="10pt" style:font-weight-complex="normal"/>
    </style:style>
    <style:style style:name="P3" style:family="paragraph" style:parent-style-name="Standard">
      <style:paragraph-properties style:text-autospace="none"/>
      <style:text-properties fo:color="#000000" style:text-outline="false" style:text-position="0% 100%" style:font-name="TimesNewRomanPSMT" fo:font-size="10pt" fo:letter-spacing="normal" style:text-underline-style="none" fo:font-weight="bold" style:letter-kerning="false" style:font-name-asian="TimesNewRomanPSMT" style:font-size-asian="10pt" style:font-weight-asian="bold" style:font-name-complex="TimesNewRomanPSMT" style:font-size-complex="10pt" style:font-weight-complex="bold"/>
    </style:style>
    <style:style style:name="P4" style:family="paragraph" style:parent-style-name="Standard">
      <style:paragraph-properties style:text-autospace="none"/>
      <style:text-properties fo:color="#000000" style:text-outline="false" style:text-position="0% 100%" style:font-name="TimesNewRomanPSMT" fo:font-size="12pt" fo:letter-spacing="normal" style:text-underline-style="none" fo:font-weight="normal" style:letter-kerning="false" style:font-name-asian="TimesNewRomanPSMT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style:text-autospace="none"/>
      <style:text-properties fo:color="#000000" style:text-outline="false" style:text-position="0% 100%" style:font-name="TimesNewRoman" fo:font-size="10pt" fo:letter-spacing="normal" style:text-underline-style="none" fo:font-weight="normal" style:letter-kerning="false" style:font-name-asian="TimesNewRomanPS-BoldMT" style:font-size-asian="10pt" style:font-weight-asian="normal" style:font-name-complex="TimesNewRomanPS-BoldMT" style:font-size-complex="10pt" style:font-weight-complex="normal"/>
    </style:style>
    <style:style style:name="P6" style:family="paragraph" style:parent-style-name="Standard">
      <style:paragraph-properties style:text-autospace="none"/>
      <style:text-properties fo:color="#000000" style:text-outline="false" style:text-position="0% 100%" style:font-name="Times New Roman1" fo:font-size="10pt" fo:letter-spacing="normal" style:text-underline-style="none" fo:font-weight="normal" style:letter-kerning="false" style:font-name-asian="TimesNewRomanPS-BoldMT" style:font-size-asian="10pt" style:font-weight-asian="normal" style:font-name-complex="TimesNewRomanPS-BoldMT" style:font-size-complex="10pt" style:font-weight-complex="normal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/>
      <style:text-properties fo:color="#0000ff" style:text-outline="false" style:text-position="0% 100%" style:font-name="TimesNewRomanPSMT" fo:font-size="10pt" fo:letter-spacing="normal" style:text-underline-style="solid" style:text-underline-width="auto" style:text-underline-color="#0000ff" fo:font-weight="normal" style:letter-kerning="false" style:font-name-asian="TimesNewRomanPSMT" style:font-size-asian="10pt" style:font-weight-asian="normal" style:font-name-complex="TimesNewRomanPSMT" style:font-size-complex="10pt" style:font-weight-complex="normal"/>
    </style:style>
    <style:style style:name="P9" style:family="paragraph" style:parent-style-name="Standard">
      <style:paragraph-properties fo:margin-left="0cm" fo:margin-right="0cm" fo:text-indent="1.27cm" style:auto-text-indent="false" style:text-autospace="none"/>
      <style:text-properties fo:color="#000000" style:text-outline="false" style:text-position="0% 100%" style:font-name="TimesNewRomanPSMT" fo:font-size="10pt" fo:letter-spacing="normal" style:text-underline-style="none" fo:font-weight="normal" style:letter-kerning="false" style:font-name-asian="TimesNewRomanPSMT" style:font-size-asian="10pt" style:font-weight-asian="normal" style:font-name-complex="TimesNewRomanPSMT" style:font-size-complex="10pt" style:font-weight-complex="normal"/>
    </style:style>
    <style:style style:name="P10" style:family="paragraph" style:parent-style-name="Standard">
      <style:paragraph-properties style:text-autospace="none"/>
      <style:text-properties fo:color="#000000" style:text-outline="false" style:text-position="0% 100%" style:font-name="TimesNewRomanPSMT" fo:font-size="12pt" fo:letter-spacing="normal" style:text-underline-style="none" fo:font-weight="normal" style:letter-kerning="false" style:font-name-asian="TimesNewRomanPSMT" style:font-size-asian="12pt" style:font-weight-asian="normal" style:font-name-complex="TimesNewRomanPSMT" style:font-size-complex="12pt" style:font-weight-complex="normal"/>
    </style:style>
    <style:style style:name="T1" style:family="text">
      <style:text-properties fo:color="#0000ff" style:text-outline="false" style:text-position="0% 100%" style:font-name="TimesNewRomanPSMT" fo:font-size="10pt" fo:letter-spacing="normal" style:text-underline-style="solid" style:text-underline-width="auto" style:text-underline-color="#0000ff" fo:font-weight="normal" style:letter-kerning="false" style:font-name-asian="TimesNewRomanPSMT" style:font-size-asian="10pt" style:font-weight-asian="normal" style:font-name-complex="TimesNewRomanPSMT" style:font-size-complex="10pt" style:font-weight-complex="normal"/>
    </style:style>
    <style:style style:name="T2" style:family="text">
      <style:text-properties fo:color="#0000ff" style:text-outline="false" style:text-position="0% 100%" style:font-name="TimesNewRomanPS-BoldMT" fo:font-size="10pt" fo:letter-spacing="normal" style:text-underline-style="solid" style:text-underline-width="auto" style:text-underline-color="#0000ff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2d2d2d" style:font-name="Sentinel A" fo:font-size="10.1499996185303pt" fo:font-style="normal" fo:font-weight="normal" style:font-weight-asian="normal" style:font-weight-complex="normal"/>
    </style:style>
    <style:style style:name="T5" style:family="text">
      <style:text-properties fo:color="#000000" style:text-outline="false" style:text-position="0% 100%" style:font-name="TimesNewRomanPS-BoldMT" fo:font-size="10pt" fo:letter-spacing="normal" style:text-underline-style="none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T6" style:family="text">
      <style:text-properties fo:color="#000000" style:text-outline="false" style:text-position="0% 100%" style:font-name="TimesNewRomanPSMT" fo:font-size="10pt" fo:letter-spacing="normal" style:text-underline-style="none" fo:font-weight="normal" style:letter-kerning="false" style:font-name-asian="TimesNewRomanPSMT" style:font-size-asian="10pt" style:font-weight-asian="normal" style:font-name-complex="TimesNewRomanPSMT" style:font-size-complex="10pt" style:font-weight-complex="normal"/>
    </style:style>
    <style:style style:name="T7" style:family="text">
      <style:text-properties fo:color="#000000" style:text-outline="false" style:text-position="0% 100%" style:font-name="TimesNewRomanPSMT" fo:font-size="10pt" fo:letter-spacing="normal" style:text-underline-style="none" fo:font-weight="bold" style:letter-kerning="false" style:font-name-asian="TimesNewRomanPSMT" style:font-size-asian="10pt" style:font-weight-asian="bold" style:font-name-complex="TimesNewRomanPSMT" style:font-size-complex="10pt" style:font-weight-complex="bold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ka Nieminen <text:tab/>Curriculum Vitae</text:p>
      <text:p text:style-name="P1"/>
      <text:p text:style-name="P2">works and lives in Helsinki and Hailuoto</text:p>
      <text:p text:style-name="P2"/>
      <text:p text:style-name="P2">memberships: The assosiation of Finnish Sculptors, <text:s/>Gallery Huuto</text:p>
      <text:p text:style-name="P4"/>
      <text:p text:style-name="P4"/>
      <text:p text:style-name="P1">Education:</text:p>
      <text:p text:style-name="P1"/>
      <text:p text:style-name="P2">1993-1999 Academy of Fine Art, Department of Sculpture, <text:s/>Helsinki, Master of Fine Arts</text:p>
      <text:p text:style-name="P2">1997-1998 Academy of Fine Art, Prague</text:p>
      <text:p text:style-name="P2"/>
      <text:p text:style-name="P3">Teaching:</text:p>
      <text:p text:style-name="P3"/>
      <text:p text:style-name="P2">2006- Aalto Yliopisto, School of Arts, Design and Architecture, Department of Art, part-time tescher</text:p>
      <text:p text:style-name="P2">2018-2020, University of The Arts, Academy of Fine Arts,Sculpture lecturer</text:p>
      <text:p text:style-name="P2">2020- University of The Arts, Academy of Fine Arts, sculpture part-time teacher </text:p>
      <text:p text:style-name="P2"/>
      <text:p text:style-name="P2">S<text:span text:style-name="T8">olo Exhibitions</text:span></text:p>
      <text:p text:style-name="P2">2023 Åbo Konst Hall, Åbo</text:p>
      <text:p text:style-name="P2"><text:s text:c="9"/>Galleri G, Helsinki</text:p>
      <text:p text:style-name="P5">2020-2021 Oulu City Art Museum, Sea-Changes, Oulu</text:p>
      <text:p text:style-name="P2">2018 Galleria Luoto, Original, Hailuoto</text:p>
      <text:p text:style-name="P2">2016 Galleria Lapinlahti, Helsinki</text:p>
      <text:p text:style-name="P2">2014 Konstsalongen, Helsinki</text:p>
      <text:p text:style-name="P2">2013 Galleria Sculptor, Helsinki</text:p>
      <text:p text:style-name="P2">2011 Galleria Orton, Helsinki</text:p>
      <text:p text:style-name="P2">2010 Kluuvi Gallery, <text:s/>Helsinki City Art Museum, Helsinki</text:p>
      <text:p text:style-name="P2"><text:s text:c="9"/>Katrineholm Konst Hall, Katrineholm, Sweden</text:p>
      <text:p text:style-name="P2">2008 Gallery AARNI, <text:s/>Espoo</text:p>
      <text:p text:style-name="P2">2006 Gallery Huuto, Helsinki</text:p>
      <text:p text:style-name="P2">2005 Konstsalong Husa, Tampere</text:p>
      <text:p text:style-name="P2">2004 Forum Box, Helsinki</text:p>
      <text:p text:style-name="P2">2002 Göteborgs Konstförening, Sweden</text:p>
      <text:p text:style-name="P2">2001 Gallery Sculptor, Helsinki</text:p>
      <text:p text:style-name="P2">2000 Gallery Klobben, Helsinki</text:p>
      <text:p text:style-name="P2">1999 Art Trail, Cork, Irland</text:p>
      <text:p text:style-name="P2">1998 Gallery Klobben, Helsinki</text:p>
      <text:p text:style-name="P2">1997 Academy of Fine Arts, Helsinki</text:p>
      <text:p text:style-name="P2"/>
      <text:p text:style-name="P2"/>
      <text:p text:style-name="P1">Group Exhibitions:</text:p>
      <text:p text:style-name="P1"/>
      <text:p text:style-name="P3"><text:span text:style-name="T3">2021 Aalto Yliopisto: </text:span><text:span text:style-name="Emphasis"><text:span text:style-name="T4">peripheries in parallax: BRAVE NEW PERIPHERIES</text:span></text:span><text:span text:style-name="T3">: MATTER, </text:span></text:p>
      <text:p text:style-name="P2"><text:s text:c="10"/>Otaniemi campus and on-line, 2021</text:p>
      <text:p text:style-name="P6">2020-21 Saastamoinen Foundation Art Collection, EMMA</text:p>
      <text:p text:style-name="P2"><text:s text:c="11"/>Life in Lallukka Artistshome, HAM, 2020-2021, Helsinki </text:p>
      <text:p text:style-name="P6">2020 Sara Hildénin Art Museum, Tampere</text:p>
      <text:p text:style-name="P6">2019 Live Gallery, Orton, Helsinki</text:p>
      <text:p text:style-name="P6"><text:s text:c="9"/>Mältinranta Art center, Tampere</text:p>
      <text:p text:style-name="P2">2017 Art Taarasti, Nastola</text:p>
      <text:p text:style-name="P2">2016 Kain Tapper memorian exhibition, Saarijärvi Art Museum</text:p>
      <text:p text:style-name="P2"><text:s text:c="9"/>Saastamoinen Foudation collections EMMA, Espoo</text:p>
      <text:p text:style-name="P2">2015 Gallery Kuusi/Kuusi, Vartiosaari, Helsinki</text:p>
      <text:p text:style-name="P2">2014 <text:s/>Keravan Art Museum, Keeping the cloud road</text:p>
      <text:p text:style-name="P2">2012 <text:s/>Alla luna <text:s/>de la nord, Venetsia , Italia</text:p>
      <text:p text:style-name="P2">2011 <text:s/>New Sculture, Lahti Art Museum</text:p>
      <text:p text:style-name="P2">2010 <text:s text:c="2"/>Konstsalong, Helsinki</text:p>
      <text:p text:style-name="P2"><text:s text:c="11"/>Blackout, Flaggfabriken, Bergen, Norja</text:p>
      <text:p text:style-name="P2">2009 Salo Art museum</text:p>
      <text:p text:style-name="P2">2008 Simply Life, Fiskars</text:p>
      <text:p text:style-name="P2"><text:s text:c="10"/>Purnu, Orivesi</text:p>
      <text:p text:style-name="P2"><text:soft-page-break/><text:s text:c="10"/>Wood in sculptors hands, EMMA</text:p>
      <text:p text:style-name="P2">2007 Galleria Huuto, Drawing, Helsinki</text:p>
      <text:p text:style-name="P2"><text:s text:c="9"/>Suvi-Pinx, Sysmä</text:p>
      <text:p text:style-name="P2">2006 Nuoret 2006, Art Hall, Helsinki </text:p>
      <text:p text:style-name="P2"><text:s text:c="9"/>Sugar, Rauma Art Museum</text:p>
      <text:p text:style-name="P2"><text:s text:c="9"/>Horse power, Helsinki City Art Museum</text:p>
      <text:p text:style-name="P2">2005 Galleria Huuto, Opening exhibition of the Gallery, Helsinki</text:p>
      <text:p text:style-name="P2">2004 Mänttä Art Weeks, Mänttä</text:p>
      <text:p text:style-name="P2"><text:s text:c="9"/>Oulu Art Museum, Brushes in the sand</text:p>
      <text:p text:style-name="P2">2003 Nuoret 2003, Muu Gallery, Helsinki</text:p>
      <text:p text:style-name="P2"><text:s text:c="10"/>Meeting Place North-European Contemporary Art, Helsinki, Riga, Tallin, Göteborg, Stocholm</text:p>
      <text:p text:style-name="P2">2002 Oulu Art Museum, From the earth</text:p>
      <text:p text:style-name="P2">2001 Rundetaarn, young artist from Finland, Kööpenhamina, Danmark</text:p>
      <text:p text:style-name="P2"><text:s text:c="9"/>Tytyri mill, Lohja</text:p>
      <text:p text:style-name="P2"><text:s text:c="9"/>Mänttä Art weeks, Mänttä</text:p>
      <text:p text:style-name="P2">2000 Art Hailuoto</text:p>
      <text:p text:style-name="P2">1999 Saarijärvi Museum</text:p>
      <text:p text:style-name="P2">1998 Kultur Bahnhof Eller, Dusseldorf, Germany</text:p>
      <text:p text:style-name="P2"><text:s text:c="9"/>Sörlandets Konstmuseum, Biennale Syd, Norway</text:p>
      <text:p text:style-name="P2">1997 Oulu Art museum</text:p>
      <text:p text:style-name="P2"><text:s text:c="9"/>Rauma Art Museum</text:p>
      <text:p text:style-name="P2">1996 Academy of Fine Art Gallery, Helsinki</text:p>
      <text:p text:style-name="P2"/>
      <text:p text:style-name="P2"/>
      <text:p text:style-name="P1">Works in collections:</text:p>
      <text:p text:style-name="P1"/>
      <text:p text:style-name="P2">HAM</text:p>
      <text:p text:style-name="P2">Tampere City Art Museum</text:p>
      <text:p text:style-name="P2">Oulu City Art Museum</text:p>
      <text:p text:style-name="P2">Sara Hildén Art Museum</text:p>
      <text:p text:style-name="P2">Saastamoinen Foundation</text:p>
      <text:p text:style-name="P2">Heino collections</text:p>
      <text:p text:style-name="P2">Göteborg City collections, Sweden</text:p>
      <text:p text:style-name="P2">Katrineholm city collections, Sweden</text:p>
      <text:p text:style-name="P2">Hailuoto municipality</text:p>
      <text:p text:style-name="P2">Finland state</text:p>
      <text:p text:style-name="P2">Newspaper Kaleva collections</text:p>
      <text:p text:style-name="P2"/>
      <text:p text:style-name="P2"/>
      <text:p text:style-name="P7"><text:span text:style-name="T7">Public Art works</text:span><text:span text:style-name="T6">: The Finnish state guest house, Helsinki, 2024, Savotta Kindergarden, Helsinki, 2002, Kindergarden Saarela, Oulu 2002</text:span></text:p>
      <text:p text:style-name="P2"/>
      <text:p text:style-name="P7"><text:span text:style-name="T5">Symposium: </text:span><text:span text:style-name="T6">China Sculpture Art Symposium, Huian, Kiina, 2002</text:span></text:p>
      <text:p text:style-name="P2"/>
      <text:p text:style-name="P7"><text:span text:style-name="T5">Residens: </text:span><text:span text:style-name="T6">Pepinieres Europeennes pour jeunes artistes, National Sculptor Factory, Cork, Irlanti, 1999</text:span></text:p>
      <text:p text:style-name="P2"/>
      <text:p text:style-name="P7"><text:span text:style-name="T5">Art Prizes: </text:span><text:span text:style-name="T6">William Thuring 2011, Stina Krook Stiftelse 2015</text:span></text:p>
      <text:p text:style-name="P2"/>
      <text:p text:style-name="P2"/>
      <text:p text:style-name="P2"/>
      <text:p text:style-name="P9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ntinel A" svg:font-family="'Sentinel A', 'Sentinel B', Sentinel, georgia, 'Times New Roman', times, serif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02T16:15:12</meta:creation-date>
    <dc:date>2024-03-26T09:52:52</dc:date>
    <meta:editing-duration>PT1H45M16S</meta:editing-duration>
    <meta:editing-cycles>10</meta:editing-cycles>
    <meta:generator>OpenOffice/4.1.5$Unix OpenOffice.org_project/415m1$Build-9789</meta:generator>
    <meta:document-statistic meta:table-count="0" meta:image-count="0" meta:object-count="0" meta:page-count="2" meta:paragraph-count="89" meta:word-count="477" meta:character-count="3543"/>
  </office:meta>
</office:document-meta>
</file>